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8010b" officeooo:paragraph-rsid="0018010b"/>
    </style:style>
    <style:style style:name="P2" style:family="paragraph" style:parent-style-name="Standard">
      <style:text-properties officeooo:rsid="0018010b" officeooo:paragraph-rsid="0019b992"/>
    </style:style>
    <style:style style:name="P3" style:family="paragraph" style:parent-style-name="Standard">
      <style:text-properties fo:font-weight="bold" officeooo:rsid="0018010b" officeooo:paragraph-rsid="0018010b" style:font-weight-asian="bold" style:font-weight-complex="bold"/>
    </style:style>
    <style:style style:name="P4" style:family="paragraph" style:parent-style-name="Standard">
      <style:text-properties fo:font-weight="bold" officeooo:rsid="0019b992" officeooo:paragraph-rsid="0019b992" style:font-weight-asian="bold" style:font-weight-complex="bold"/>
    </style:style>
    <style:style style:name="P5" style:family="paragraph" style:parent-style-name="Standard" style:list-style-name="L1">
      <style:text-properties fo:font-weight="normal" officeooo:rsid="0018010b" officeooo:paragraph-rsid="0018010b" style:font-weight-asian="normal" style:font-weight-complex="normal"/>
    </style:style>
    <style:style style:name="P6" style:family="paragraph" style:parent-style-name="Standard" style:list-style-name="L4">
      <style:text-properties fo:font-weight="normal" officeooo:rsid="0019b992" officeooo:paragraph-rsid="0019b992" style:font-weight-asian="normal" style:font-weight-complex="normal"/>
    </style:style>
    <style:style style:name="P7" style:family="paragraph" style:parent-style-name="Standard" style:list-style-name="L8">
      <style:text-properties fo:font-weight="normal" officeooo:rsid="001a3d4a" officeooo:paragraph-rsid="001a3d4a" style:font-weight-asian="normal" style:font-weight-complex="normal"/>
    </style:style>
    <style:style style:name="P8" style:family="paragraph" style:parent-style-name="Standard">
      <style:text-properties fo:font-weight="normal" officeooo:rsid="001a3d4a" officeooo:paragraph-rsid="001a3d4a" style:font-weight-asian="normal" style:font-weight-complex="normal"/>
    </style:style>
    <style:style style:name="P9" style:family="paragraph" style:parent-style-name="Standard">
      <style:text-properties fo:font-weight="normal" officeooo:rsid="001a5557" officeooo:paragraph-rsid="001a5557" style:font-weight-asian="normal" style:font-weight-complex="normal"/>
    </style:style>
    <style:style style:name="P10" style:family="paragraph" style:parent-style-name="Standard" style:list-style-name="L3">
      <style:text-properties officeooo:paragraph-rsid="0019b992"/>
    </style:style>
    <style:style style:name="P11" style:family="paragraph" style:parent-style-name="Standard" style:list-style-name="L4">
      <style:text-properties officeooo:paragraph-rsid="001a3d4a"/>
    </style:style>
    <style:style style:name="P12" style:family="paragraph" style:parent-style-name="Standard" style:list-style-name="L7">
      <style:text-properties officeooo:paragraph-rsid="001a3d4a"/>
    </style:style>
    <style:style style:name="P13" style:family="paragraph" style:parent-style-name="Standard">
      <style:text-properties officeooo:rsid="001a3d4a" officeooo:paragraph-rsid="001a3d4a"/>
    </style:style>
    <style:style style:name="P14" style:family="paragraph" style:parent-style-name="Standard">
      <style:text-properties officeooo:paragraph-rsid="001a3d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010b" style:font-weight-asian="normal" style:font-weight-complex="normal"/>
    </style:style>
    <style:style style:name="T3" style:family="text">
      <style:text-properties fo:font-weight="normal" officeooo:rsid="001a3d4a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b992" style:font-weight-asian="bold" style:font-weight-complex="bold"/>
    </style:style>
    <style:style style:name="T6" style:family="text">
      <style:text-properties fo:font-weight="bold" officeooo:rsid="0018010b" style:font-weight-asian="bold" style:font-weight-complex="bold"/>
    </style:style>
    <style:style style:name="T7" style:family="text">
      <style:text-properties fo:font-weight="bold" officeooo:rsid="001a3d4a" style:font-weight-asian="bold" style:font-weight-complex="bold"/>
    </style:style>
    <style:style style:name="T8" style:family="text">
      <style:text-properties officeooo:rsid="0019b992"/>
    </style:style>
    <style:style style:name="T9" style:family="text">
      <style:text-properties officeooo:rsid="001b0da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6. A <text:span text:style-name="T9">Poslat na Messenger nebo na email </text:span><text:a xlink:type="simple" xlink:href="mailto:peskovakristyna@email.cz" text:style-name="Internet_20_link" text:visited-style-name="Visited_20_Internet_20_Link"><text:span text:style-name="T9">peskovakristyna@email.cz</text:span></text:a><text:span text:style-name="T9"> do 29. 3. </text:span></text:p>
      <text:p text:style-name="P4">ZÁPIS</text:p>
      <text:p text:style-name="P3">Makedonie a její vzestup</text:p>
      <text:list xml:id="list2645895178" text:style-name="L1">
        <text:list-item>
          <text:p text:style-name="P1">sever od Řecka</text:p>
        </text:list-item>
        <text:list-item>
          <text:p text:style-name="P1">hornatá krajina, bohaté lesy a pastviny</text:p>
        </text:list-item>
        <text:list-item>
          <text:p text:style-name="P1">obyvatelé příbuzní Řeků</text:p>
        </text:list-item>
        <text:list-item>
          <text:p text:style-name="P1">zemědělství, skot, koně</text:p>
        </text:list-item>
      </text:list>
      <text:p text:style-name="P2">v čele stojí král + rodová šlechta (vojenské družiny)<text:line-break/></text:p>
      <text:p text:style-name="P2"><text:span text:style-name="T5">Panovníci </text:span><text:span text:style-name="T4"><text:line-break/>Filip II. </text:span></text:p>
      <text:list xml:id="list3120673102" text:style-name="L3">
        <text:list-item>
          <text:p text:style-name="P10"><text:span text:style-name="T2">chce ovládnou Řecko</text:span></text:p>
        </text:list-item>
        <text:list-item>
          <text:p text:style-name="P10"><text:span text:style-name="T2">buduje silné vojsko, loďstvo</text:span></text:p>
        </text:list-item>
        <text:list-item>
          <text:p text:style-name="P10"><text:span text:style-name="T2"><text:s/>využívá oslabení Řecka po peloponéské válce a poráží Řeky v r. 337 př. n. l. V bitvě u </text:span><text:span text:style-name="T6">CHAIRÓNEIE</text:span></text:p>
        </text:list-item>
      </text:list>
      <text:list xml:id="list101151972118876" text:continue-list="list2645895178" text:style-name="L1">
        <text:list-item>
          <text:p text:style-name="P5">Řecko připojeno k Makedonii <text:span text:style-name="T8">(konec samostatnosti řeckých států)</text:span></text:p>
        </text:list-item>
        <text:list-item>
          <text:p text:style-name="P5">Filip II. vyhlašuje válku všech Řeků proti Persii</text:p>
        </text:list-item>
      </text:list>
      <text:p text:style-name="P4"/>
      <text:p text:style-name="P4">Alexandr Veliký</text:p>
      <text:list xml:id="list3974186396" text:style-name="L4">
        <text:list-item>
          <text:p text:style-name="P6">syn Filipa II.</text:p>
        </text:list-item>
        <text:list-item>
          <text:p text:style-name="P6">vychováván filosofem Aristotelem </text:p>
        </text:list-item>
        <text:list-item>
          <text:p text:style-name="P6">vzdělaný, cílevědomý, schopný vojevůdce</text:p>
        </text:list-item>
        <text:list-item>
          <text:p text:style-name="P6">k Makedonii připojil Egypt, Palestinu, Persii</text:p>
        </text:list-item>
        <text:list-item>
          <text:p text:style-name="P6">hlavním městem jeho říše → Babylón</text:p>
        </text:list-item>
        <text:list-item>
          <text:p text:style-name="P6">založil město → Alexandrie (Egypt, starověká knihovna, Farský maják)</text:p>
        </text:list-item>
        <text:list-item>
          <text:p text:style-name="P11"><text:span text:style-name="T3">po jeho smrti se říše rozpadá na 3 části:<text:line-break/> </text:span></text:p>
        </text:list-item>
      </text:list>
      <text:list xml:id="list3879482108" text:style-name="L7">
        <text:list-item>
          <text:p text:style-name="P12"><text:span text:style-name="T3">říše </text:span><text:span text:style-name="T1">PTOLEMAJOVCŮ ( dnešní Egypt) </text:span></text:p>
        </text:list-item>
        <text:list-item>
          <text:p text:style-name="P12"><text:span text:style-name="T1">říše SELEUKOVCŮ ( dnešní Irán a Irák) </text:span></text:p>
        </text:list-item>
        <text:list-item>
          <text:p text:style-name="P12"><text:span text:style-name="T1">říše ARMÉNSKÁ ( dnešní Arménie) </text:span></text:p>
        </text:list-item>
      </text:list>
      <text:p text:style-name="P14"><text:span text:style-name="T1"/></text:p>
      <text:p text:style-name="P14"><text:span text:style-name="T1">Řecko a Makedonie postupně ovládla nová starověká velmoc – </text:span><text:span text:style-name="T3">s</text:span><text:span text:style-name="T4">tarověký Řím. </text:span></text:p>
      <text:p text:style-name="P14"><text:span text:style-name="T1">Kultura, která vznikla působením egyptské, řecké a perské →</text:span><text:span text:style-name="T7"> h</text:span><text:span text:style-name="T4">elénistická kultura. </text:span></text:p>
      <text:p text:style-name="P14"><text:span text:style-name="T4"/></text:p>
      <text:p text:style-name="P13"><text:span text:style-name="T4">Přepiš otázky do sešitu a odpověz.</text:span></text:p>
      <text:list xml:id="list1196223740" text:style-name="L8">
        <text:list-item>
          <text:p text:style-name="P7">Co bylo důvodem vzestupu moci Makedonie?</text:p>
        </text:list-item>
        <text:list-item>
          <text:p text:style-name="P7">Jak se jmenoval makedonský panovník, který byl na počátku vzestupu Makedonie?</text:p>
        </text:list-item>
        <text:list-item>
          <text:p text:style-name="P7">Ve kterém roce se uskutečnila bitva u Chairóneie?</text:p>
        </text:list-item>
        <text:list-item>
          <text:p text:style-name="P7">Kdo se stal nástupcem Filipa II.?</text:p>
        </text:list-item>
        <text:list-item>
          <text:p text:style-name="P7">Kdo byl jeho vychovatelem?</text:p>
        </text:list-item>
        <text:list-item>
          <text:p text:style-name="P7">Co měl tento panovník v plánu?</text:p>
        </text:list-item>
        <text:list-item>
          <text:p text:style-name="P7">Jak se nazývá egyptské město pojmenované po tomto panovníkovi?</text:p>
        </text:list-item>
      </text:list>
      <text:p text:style-name="P8"/>
      <text:p text:style-name="P9">Doplň text a přepiš (vytiskni) do sešitu. V závorce je nápověda.</text:p>
      <text:p text:style-name="P9">Král Alexandr Veliký byl vynikající __________ a toužil dobýt a ovládnout celý ______________. Nejprve _______________ vyrazil s řeckými a makedonskými vojáky proti __________________- Porazili mnohem silnější armádu _________________ krále. Pak táhl Alexandr do _______________ a prohlásil se _______________. V Egyptě založil nové město ______________. Po _________________ smrti se jeho ohromná říše_______________________.</text:p>
      <text:p text:style-name="P9"/>
      <text:p text:style-name="P9">(svět, Alexandr, Alexandrii, perského, faraonem, voják, rozpadla, Persii, Egypta, Alexandrově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22:42:47.067000000</meta:creation-date>
    <dc:date>2020-03-24T10:11:50.813000000</dc:date>
    <meta:editing-duration>PT10H58M11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38" meta:word-count="320" meta:character-count="2056" meta:non-whitespace-character-count="1786"/>
  </office:meta>
</office:document-meta>
</file>